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3:.$B$40]; [.B13])&gt;1;NOT(ISBLANK([.B13]))))" style:apply-style-name="cf1" style:base-cell-address="информация.B13"/>
    </style:style>
    <style:style style:name="ce23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41:.$B$43]; [.B41])&gt;1;NOT(ISBLANK([.B41]))))" style:apply-style-name="cf1" style:base-cell-address="информация.B4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7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14:35:112003:19397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table:style-name="ce10"/>
          <table:table-cell table:style-name="ce8"/>
          <table:table-cell office:value-type="date" office:date-value="2019-09-11T00:00:00" table:style-name="ce12">
            <text:p>11.09.2019</text:p>
          </table:table-cell>
          <table:table-cell office:value-type="string" table:style-name="ce11">
            <text:p>ОГ-8/596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14:35:112003:19398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table:style-name="ce10"/>
          <table:table-cell table:style-name="ce8"/>
          <table:table-cell office:value-type="date" office:date-value="2019-09-11T00:00:00" table:style-name="ce12">
            <text:p>11.09.2019</text:p>
          </table:table-cell>
          <table:table-cell office:value-type="string" table:style-name="ce11">
            <text:p>ОГ-8/596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14:36:104028:657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КС пересчитана на основании уточнения характеристик и визуального осмотра здания</text:p>
          </table:table-cell>
          <table:table-cell office:value-type="string" table:style-name="ce8">
            <text:p>Приложение 2. Результат определения КС\2.2 Определение КС\2.2.4. Расчет КС ОО\2.2.4.3. Объекты с пх 4.3\2.2.4.3.2 РАСЧЕТ ЗАТРАТНЫЙ</text:p>
          </table:table-cell>
          <table:table-cell office:value-type="date" office:date-value="2019-08-28T00:00:00" table:style-name="ce13">
            <text:p>28.08.2019</text:p>
          </table:table-cell>
          <table:table-cell office:value-type="string" table:style-name="ce14">
            <text:p>352/596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7">
            <text:p>14:36:104028:738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КС пересчитана на основании уточнения характеристик и визуального осмотра здания</text:p>
          </table:table-cell>
          <table:table-cell office:value-type="string" table:style-name="ce8">
            <text:p>Приложение 2. Результат определения КС\2.2 Определение КС\2.2.4. Расчет КС ОО\2.2.4.3. Объекты с пх 4.3\2.2.4.3.2 РАСЧЕТ ЗАТРАТНЫЙ</text:p>
          </table:table-cell>
          <table:table-cell office:value-type="date" office:date-value="2019-08-28T00:00:00" table:style-name="ce13">
            <text:p>28.08.2019</text:p>
          </table:table-cell>
          <table:table-cell office:value-type="string" table:style-name="ce14">
            <text:p>353/596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7">
            <text:p>14:35:210001:5091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КС пересчитана на основании уточнения характеристик и визуального осмотра здания</text:p>
          </table:table-cell>
          <table:table-cell office:value-type="string" table:style-name="ce8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8T00:00:00" table:style-name="ce13">
            <text:p>28.08.2019</text:p>
          </table:table-cell>
          <table:table-cell office:value-type="string" table:style-name="ce14">
            <text:p>354/596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7">
            <text:p>14:35:210001:5232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КС пересчитана на основании уточнения характеристик здания (год постройки, увеличен износ здания, назначение здания)</text:p>
          </table:table-cell>
          <table:table-cell office:value-type="string" table:style-name="ce8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8T00:00:00" table:style-name="ce13">
            <text:p>28.08.2019</text:p>
          </table:table-cell>
          <table:table-cell office:value-type="string" table:style-name="ce14">
            <text:p>356/596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7">
            <text:p>14:36:104022:71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КС пересчитана на основании уточнения характеристик и визуального осмотра здания</text:p>
          </table:table-cell>
          <table:table-cell office:value-type="string" table:style-name="ce8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4">
            <text:p>357/596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7">
            <text:p>14:36:104028:660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Объект по назначению является гаражом 2011 г.п., как в Перечне так и в декларации. В замечании указывается год постройки 2005, хотя никак не подтверждается.<text:s/></text:p>
          </table:table-cell>
          <table:table-cell office:value-type="string" table:style-name="ce8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4">
            <text:p>358/596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7">
            <text:p>14:36:104028:601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Объект по назначению является гаражом. В замечании везде пишется что это склад. Аналогичный объект по харакетристикам приведенный в замеч является складом и рассчитан ЗП в составе 7 группы</text:p>
          </table:table-cell>
          <table:table-cell office:value-type="string" table:style-name="ce8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4">
            <text:p>359/596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7">
            <text:p>14:36:107040:248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19">
            <text:p>Объект отнесен в 3 группу. В соответствии с представленной декларацией, объект отнесен в 7 группу</text:p>
          </table:table-cell>
          <table:table-cell office:value-type="string" table:style-name="ce8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4">
            <text:p>360/596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2">
            <text:p>14:16:000000:4049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2">
            <text:p>14:16:000000:4073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2">
            <text:p>14:16:020204:1019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2">
            <text:p>14:16:020204:1029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21">
            <text:p>КС пересчитана на основании уточнения характеристик сооружения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22">
            <text:p>14:16:020204:1046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22">
            <text:p>14:16:020204:1066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21">
            <text:p>КС пересчитана на основании уточнения характеристик сооружения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22">
            <text:p>14:16:020204:1074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21">
            <text:p>КС пересчитана на основании уточнения характеристик сооружения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22">
            <text:p>14:16:020204:1088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22">
            <text:p>14:16:020204:1589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22">
            <text:p>14:16:020204:1590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2">
            <text:p>14:16:020204:1591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22">
            <text:p>14:16:060101:1475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22">
            <text:p>14:37:000000:106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22">
            <text:p>14:37:000000:2936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22">
            <text:p>14:37:000000:2939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22">
            <text:p>14:37:000000:2940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22">
            <text:p>14:37:000000:2942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22">
            <text:p>14:37:000000:295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22">
            <text:p>14:37:000000:441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22">
            <text:p>14:37:000316:51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22">
            <text:p>14:16:000000:3702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22">
            <text:p>14:16:000000:3703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21">
            <text:p>КС пересчитана на основании уточнения характеристик сооружения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22">
            <text:p>14:16:000000:3715</text:p>
          </table:table-cell>
          <table:table-cell office:value-type="string" table:style-name="ce9">
            <text:p>Кадастровая стоимость по данному объекту недвижимости пересмотрена</text:p>
          </table:table-cell>
          <table:table-cell office:value-type="string" table:style-name="ce21">
            <text:p>КС пересчитана на основании уточнения характеристик сооружения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22">
            <text:p>14:16:000000:3716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Расчет произведен методом УПКС , пересчет затратным методом не применялся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22">
            <text:p>14:16:000000:3717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22">
            <text:p>14:21:000000:205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22">
            <text:p>14:21:000000:325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22">
            <text:p>14:21:020001:1511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23">
            <text:p>14:16:020204:1590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23">
            <text:p>14:37:000000:295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23">
            <text:p>14:37:000000:441</text:p>
          </table:table-cell>
          <table:table-cell office:value-type="string" table:style-name="ce9">
            <text:p>Основания для пересчета кадастровой стоимости отсутствуют</text:p>
          </table:table-cell>
          <table:table-cell office:value-type="string" table:style-name="ce21">
            <text:p>КС пересчету не подлежит, характеристики сооружения, примененный справочник и коэффициенты верные</text:p>
          </table:table-cell>
          <table:table-cell office:value-type="string" table:style-name="ce8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9T00:00:00" table:style-name="ce13">
            <text:p>29.08.2019</text:p>
          </table:table-cell>
          <table:table-cell office:value-type="string" table:style-name="ce11">
            <text:p>363/596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7">
            <text:p>14:02:010723:176</text:p>
          </table:table-cell>
          <table:table-cell office:value-type="string" table:style-name="ce1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6"/>
          <table:table-cell table:style-name="ce7"/>
          <table:table-cell office:value-type="date" office:date-value="2019-09-12T00:00:00" table:style-name="ce12">
            <text:p>12.09.2019</text:p>
          </table:table-cell>
          <table:table-cell office:value-type="string" table:style-name="ce11">
            <text:p>ОГ-12/596</text:p>
          </table:table-cell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</table:table>
      <table:database-ranges>
        <table:database-range table:target-range-address="информация.A2:информация.H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60__1080__1085__1072__1085__1089__1086__1074__1099__1081__32_2" style:display-name="Финансовый 2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9-13T05:59:54Z</dc:date>
  </office:meta>
</office:document-meta>
</file>